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Grande" svg:font-family="'Lucida Grande'" style:font-pitch="variable"/>
    <style:font-face style:name="ＭＳ 明朝" svg:font-family="'ＭＳ 明朝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 style:list-style-name="L4">
      <style:paragraph-properties fo:margin-top="0in" fo:margin-bottom="0.1665in" fo:text-align="justify" style:justify-single-word="false" style:writing-mode="lr-tb">
        <style:tab-stops>
          <style:tab-stop style:position="0.252in"/>
        </style:tab-stops>
      </style:paragraph-properties>
      <style:text-properties style:font-name="Times" style:font-name-asian="Times" style:font-name-complex="Times"/>
    </style:style>
    <style:style style:name="P2" style:family="paragraph" style:parent-style-name="Standard" style:list-style-name="">
      <style:paragraph-properties fo:margin-top="0.0693in" fo:margin-bottom="0.25in" style:writing-mode="lr-tb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3" style:family="paragraph" style:parent-style-name="Standard" style:list-style-name="" style:master-page-name="Standard">
      <style:paragraph-properties fo:margin-top="0.0693in" fo:margin-bottom="0.25in" style:page-number="auto" style:writing-mode="lr-tb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4" style:family="paragraph" style:parent-style-name="Standard" style:list-style-name="">
      <style:paragraph-properties fo:margin-top="0.0693in" fo:margin-bottom="0.0693in" style:writing-mode="lr-tb"/>
      <style:text-properties style:font-name="Times" style:font-name-complex="Times"/>
    </style:style>
    <style:style style:name="P5" style:family="paragraph" style:parent-style-name="Standard" style:list-style-name="L6">
      <style:paragraph-properties fo:margin-top="0.0693in" fo:margin-bottom="0.0693in" style:writing-mode="lr-tb">
        <style:tab-stops/>
      </style:paragraph-properties>
      <style:text-properties style:font-name="Times" style:font-name-complex="Times"/>
    </style:style>
    <style:style style:name="P6" style:family="paragraph" style:parent-style-name="Standard" style:list-style-name="L10">
      <style:paragraph-properties fo:margin-top="0.0693in" fo:margin-bottom="0.0693in" fo:text-align="justify" style:justify-single-word="false" style:writing-mode="lr-tb">
        <style:tab-stops>
          <style:tab-stop style:position="1.2799in"/>
        </style:tab-stops>
      </style:paragraph-properties>
      <style:text-properties style:font-name="Times" style:font-name-complex="Times"/>
    </style:style>
    <style:style style:name="P7" style:family="paragraph" style:parent-style-name="Standard" style:list-style-name="">
      <style:paragraph-properties fo:margin-top="0.0693in" fo:margin-bottom="0.0693in" style:writing-mode="lr-tb"/>
      <style:text-properties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8" style:family="paragraph" style:parent-style-name="Standard" style:list-style-name="">
      <style:paragraph-properties fo:margin-top="0.0693in" fo:margin-bottom="0.0693in" style:writing-mode="lr-tb"/>
      <style:text-properties style:font-name="Times" fo:font-size="10pt" style:font-name-asian="Times" style:font-size-asian="10pt" style:font-name-complex="Times" style:font-size-complex="10pt"/>
    </style:style>
    <style:style style:name="P9" style:family="paragraph" style:parent-style-name="Standard" style:list-style-name="">
      <style:paragraph-properties fo:margin-top="0.0693in" fo:margin-bottom="0.0693in" style:writing-mode="lr-tb"/>
      <style:text-properties style:font-name="Times" fo:font-size="13.5pt" fo:font-weight="bold" style:font-name-asian="Times" style:font-size-asian="13.5pt" style:font-weight-asian="bold" style:font-name-complex="Times" style:font-size-complex="13.5pt" style:font-weight-complex="bold"/>
    </style:style>
    <style:style style:name="P10" style:family="paragraph" style:parent-style-name="Standard" style:list-style-name="L2">
      <style:paragraph-properties fo:margin-top="0.0693in" fo:margin-bottom="0.0693in" style:writing-mode="lr-tb">
        <style:tab-stops/>
      </style:paragraph-properties>
    </style:style>
    <style:style style:name="P11" style:family="paragraph" style:parent-style-name="Standard" style:list-style-name="L8">
      <style:paragraph-properties fo:margin-top="0.0693in" fo:margin-bottom="0.1665in" fo:text-align="justify" style:justify-single-word="false" style:writing-mode="lr-tb">
        <style:tab-stops/>
      </style:paragraph-properties>
      <style:text-properties style:font-name="Times" style:font-name-asian="Times" style:font-name-complex="Times"/>
    </style:style>
    <style:style style:name="P12" style:family="paragraph" style:parent-style-name="Standard" style:list-style-name="L4">
      <style:paragraph-properties fo:margin-top="0.0693in" fo:margin-bottom="0.1665in" fo:text-align="justify" style:justify-single-word="false" style:writing-mode="lr-tb">
        <style:tab-stops>
          <style:tab-stop style:position="0.252in"/>
        </style:tab-stops>
      </style:paragraph-properties>
      <style:text-properties style:font-name="Times" style:font-name-asian="Times" style:font-name-complex="Times"/>
    </style:style>
    <style:style style:name="P13" style:family="paragraph" style:parent-style-name="Standard" style:list-style-name="L8">
      <style:paragraph-properties fo:margin-top="0in" fo:margin-bottom="0.1665in" fo:text-align="justify" style:justify-single-word="false" style:writing-mode="lr-tb">
        <style:tab-stops/>
      </style:paragraph-properties>
      <style:text-properties style:font-name="Times" style:font-name-asian="Times" style:font-name-complex="Times"/>
    </style:style>
    <style:style style:name="P14" style:family="paragraph" style:parent-style-name="Standard" style:list-style-name="L12">
      <style:paragraph-properties fo:margin-top="0in" fo:margin-bottom="0.1665in" fo:text-align="justify" style:justify-single-word="false" style:writing-mode="lr-tb">
        <style:tab-stops/>
      </style:paragraph-properties>
      <style:text-properties style:font-name="Times" style:font-name-asian="Times" style:font-name-complex="Times"/>
    </style:style>
    <style:style style:name="P15" style:family="paragraph" style:parent-style-name="Standard" style:list-style-name="L15">
      <style:paragraph-properties fo:margin-top="0in" fo:margin-bottom="0.1665in" fo:text-align="justify" style:justify-single-word="false" style:writing-mode="lr-tb">
        <style:tab-stops/>
      </style:paragraph-properties>
      <style:text-properties style:font-name="Times" style:font-name-asian="Times" style:font-name-complex="Times"/>
    </style:style>
    <style:style style:name="P16" style:family="paragraph" style:parent-style-name="Standard" style:list-style-name="L12">
      <style:paragraph-properties fo:margin-top="0in" fo:margin-bottom="0.1665in" fo:text-align="justify" style:justify-single-word="false" style:writing-mode="lr-tb">
        <style:tab-stops>
          <style:tab-stop style:position="0.252in"/>
        </style:tab-stops>
      </style:paragraph-properties>
      <style:text-properties style:font-name="Times" style:font-name-asian="Times" style:font-name-complex="Times"/>
    </style:style>
    <style:style style:name="P17" style:family="paragraph" style:parent-style-name="Standard" style:list-style-name="L15">
      <style:paragraph-properties fo:margin-top="0in" fo:margin-bottom="0.1665in" fo:text-align="justify" style:justify-single-word="false" style:writing-mode="lr-tb">
        <style:tab-stops>
          <style:tab-stop style:position="0.252in"/>
        </style:tab-stops>
      </style:paragraph-properties>
      <style:text-properties style:font-name="Times" style:font-name-asian="Times" style:font-name-complex="Times"/>
    </style:style>
    <style:style style:name="T1" style:family="text">
      <style:text-properties style:font-name-asian="Times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font-weight="bold" style:font-name-asian="Time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" style:font-name-asian="Times" style:font-name-complex="Times"/>
    </style:style>
    <style:style style:name="T7" style:family="text">
      <style:text-properties style:font-name="Times" fo:language="fr" fo:country="FR" fo:font-weight="bold" style:font-weight-asian="bold" style:font-name-complex="Times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ursday, 24 August 2017</text:p>
      <text:p text:style-name="P4">09:00-09:3<text:span text:style-name="T1">0</text:span> Opening session</text:p>
      <text:p text:style-name="P4">09:30-10:30 Invited Lecture 1</text:p>
      <text:list xml:id="list2426789614027431821" text:style-name="L2">
        <text:list-item>
          <text:p text:style-name="P10"><text:span text:style-name="T6">Mourad Debbabi. </text:span><text:span text:style-name="T7">Measuring and Enhancing Smart Grid Security</text:span></text:p>
        </text:list-item>
      </text:list>
      <text:p text:style-name="P4">10:30-11:00 Coffee Break</text:p>
      <text:p text:style-name="P4">11:00-12:30 Session 1: <text:span text:style-name="T3">Stochastic</text:span><text:span text:style-name="T5"> Model Checking <text:s/>/ Performance Analysis</text:span></text:p>
      <text:list xml:id="list1092209393568879521" text:style-name="L4">
        <text:list-item>
          <text:p text:style-name="P1">Muhammad Saad Ayub and Osman Hasan. <text:span text:style-name="T4">Formal Probabilistic Analysis of a Virtual Fixture Control Algorithm for a Surgical Robot</text:span></text:p>
        </text:list-item>
        <text:list-item>
          <text:p text:style-name="P12">Sana Younes and Momtez Benmbarek. <text:span text:style-name="T4">Performance Analysis of Multi-Services Call Admission Control in Cellular Network using Model Checking</text:span></text:p>
        </text:list-item>
        <text:list-item>
          <text:p text:style-name="P12">Sedda Hakmi, Ouiza Lekadir and Djamil Aissani. <text:span text:style-name="T4">Application of Generalized stochastic Petri nets to Performance Modeling of the RF Communication in Sensor Networks</text:span></text:p>
        </text:list-item>
      </text:list>
      <text:p text:style-name="P4">12:30-14:00 Lunch</text:p>
      <text:p text:style-name="P4">14:00-15:00 Invited Lecture 2</text:p>
      <text:list xml:id="list6978921948005620413" text:style-name="L6">
        <text:list-item>
          <text:p text:style-name="P5"><text:span text:style-name="T1">Michel Dagenais. </text:span><text:span text:style-name="T2">Live Run-Time Verification of Parallel Heterogeneous Real-Time Systems</text:span><text:span text:style-name="T3"> </text:span></text:p>
        </text:list-item>
      </text:list>
      <text:p text:style-name="P4">15:00-15:30 Coffee Break</text:p>
      <text:p text:style-name="P4">15:30-17:00 Session 2: <text:span text:style-name="T5">Worst Case Time Analysis <text:s/>/ Performance Analysis</text:span> <text:s/></text:p>
      <text:list xml:id="list2743721185248680118" text:style-name="L8">
        <text:list-item>
          <text:p text:style-name="P13">Peter Poplavko, Ayoub Nouri, Lefteris Angelis, Alexandros Zerzelidis, Saddek Bensalem and Panagiotis Katsaros. <text:span text:style-name="T4">Regression-based Statistical Bounds on Software Execution Time</text:span></text:p>
        </text:list-item>
        <text:list-item>
          <text:p text:style-name="P13">Armel Mangean, Jean-Luc Béchennec, Mikaël Briday and Sébastien Faucou. <text:span text:style-name="T4">WCET analysis by Model Checking for a processor with dynamic branch prediction</text:span></text:p>
        </text:list-item>
        <text:list-item>
          <text:p text:style-name="P11">Qi Yu, Libo Huang, Cheng Qian and Zhiying Wang. <text:span text:style-name="T4">Factor-Based C-AMAT Analysis for Memory Optimization</text:span></text:p>
        </text:list-item>
      </text:list>
      <text:p text:style-name="P8"/>
      <text:p text:style-name="P8"/>
      <text:p text:style-name="P7"/>
      <text:p text:style-name="P2">Friday, 25 August 2017</text:p>
      <text:p text:style-name="P4"><text:soft-page-break/>09:30-10:30 Invited Lecture 3</text:p>
      <text:list xml:id="list1041113965933814807" text:style-name="L10">
        <text:list-item>
          <text:p text:style-name="P6"><text:span text:style-name="T1">Zhiwu Li. </text:span><text:span text:style-name="T4">Deadlock Analysis and Control of Resource Allocation Systems: Structural and <text:s/>Reachability Graph Approaches</text:span></text:p>
        </text:list-item>
      </text:list>
      <text:p text:style-name="P4">10:30-11:00 Coffee Break</text:p>
      <text:p text:style-name="P4">11:00-12:30 Session 3: <text:s/><text:span text:style-name="T5">Diagnosability Analysis / Modeling and analysis of mobile systems</text:span></text:p>
      <text:list xml:id="list29763535470930053" text:style-name="L12">
        <text:list-item>
          <text:p text:style-name="P16">Abderraouf Boussif and Mohamed Ghazel. <text:span text:style-name="T4">An Experimental Comparison of Two Approaches for Diagnosability Analysis of Discrete Event Systems - A Railway Case-Study</text:span></text:p>
        </text:list-item>
        <text:list-item>
          <text:p text:style-name="P14">Hana Jouini, Mohamed Escheikh, Kamel Barkaoui and Tahar Ezzedine. <text:span text:style-name="T4">Mobility load balancing over intra-frequency heterogeneous networks using handover adaptation</text:span> </text:p>
        </text:list-item>
        <text:list-item>
          <text:p text:style-name="P14">Nicolas Riviere, Pierre Andre and Helene Waeselynck. <text:span text:style-name="T4">A toolset for mobile systems testing</text:span></text:p>
        </text:list-item>
      </text:list>
      <text:p text:style-name="P4">12:30-14:00 Lunch</text:p>
      <text:p text:style-name="P4">14:00-16:00 <text:s/>Session 4: <text:s/><text:span text:style-name="T5">Reachability analysis /</text:span> <text:span text:style-name="T5">Model transformation / Model comparison</text:span></text:p>
      <text:list xml:id="list8376694490732589000" text:style-name="L15">
        <text:list-item>
          <text:p text:style-name="P15">Ibtissem Seghaier and Sofiene Tahar. <text:span text:style-name="T4">Intertwined Global Optimization based Reachability Analysis </text:span></text:p>
        </text:list-item>
        <text:list-item>
          <text:p text:style-name="P15">Bogdan Aman and Gabriel Ciobanu. <text:span text:style-name="T4">Analyzing Distributed Pi-Calculus Systems by Using the Rewriting Engine Maude</text:span></text:p>
        </text:list-item>
        <text:list-item>
          <text:p text:style-name="P17">Hela Guesmi, Belgacem Ben Hedia, Simon Bliudze, Saddek Bensalem and Briag Le Nabec. <text:span text:style-name="T4">TT-BIP: Using Correct-by-Design BIP Approach for Modeling Real-Time System with Time-Triggered Paradigm</text:span></text:p>
        </text:list-item>
        <text:list-item>
          <text:p text:style-name="P15">Mojgan Kamali and Luigia Petre. <text:span text:style-name="T4">Uppaal vs Event-B for Modelling Optimised Link State Routing</text:span></text:p>
        </text:list-item>
      </text:list>
      <text:p text:style-name="P4">16:00-16:3<text:span text:style-name="T1">0</text:span> Closing Session</text:p>
      <text:p text:style-name="P9"/>
      <text:p text:style-name="P7"><text:s/>Conference Cruise Diner <text:s text:c="3"/>19h – 23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Grande" svg:font-family="'Lucida Grande'" style:font-pitch="variable"/>
    <style:font-face style:name="ＭＳ 明朝" svg:font-family="'ＭＳ 明朝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style:font-name="Cambria" fo:font-size="12pt" fo:language="en" fo:country="US" style:font-name-asian="ＭＳ 明朝" style:font-size-asian="12pt" style:language-asian="fr" style:country-asian="FR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>
      <style:paragraph-properties fo:margin-top="0.0693in" fo:margin-bottom="0.0693in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heading_20_2" style:display-name="heading 2" style:family="paragraph" style:parent-style-name="Standard" style:default-outline-level="2" style:list-style-name="">
      <style:paragraph-properties fo:margin-top="0.0693in" fo:margin-bottom="0.0693in"/>
      <style:text-properties style:font-name="Times" fo:font-size="18pt" fo:font-weight="bold" style:font-size-asian="18pt" style:font-weight-asian="bold" style:font-name-complex="Times" style:font-size-complex="18pt" style:font-weight-complex="bold"/>
    </style:style>
    <style:style style:name="heading_20_3" style:display-name="heading 3" style:family="paragraph" style:parent-style-name="Standard" style:default-outline-level="3" style:list-style-name="">
      <style:paragraph-properties fo:margin-top="0.0693in" fo:margin-bottom="0.0693in"/>
      <style:text-properties style:font-name="Times" fo:font-size="13.5pt" fo:font-weight="bold" style:font-size-asian="13.5pt" style:font-weight-asian="bold" style:font-name-complex="Times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Times" fo:font-size="10pt" style:font-size-asian="10pt" style:font-name-complex="Times" style:font-size-complex="10pt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1" style:display-name="RTF_Num 6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6_20_2" style:display-name="RTF_Num 6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6_20_3" style:display-name="RTF_Num 6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4" style:display-name="RTF_Num 6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5" style:display-name="RTF_Num 6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6" style:display-name="RTF_Num 6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7" style:display-name="RTF_Num 6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8" style:display-name="RTF_Num 6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6_20_9" style:display-name="RTF_Num 6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1" style:display-name="RTF_Num 7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7_20_2" style:display-name="RTF_Num 7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7_20_3" style:display-name="RTF_Num 7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4" style:display-name="RTF_Num 7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5" style:display-name="RTF_Num 7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6" style:display-name="RTF_Num 7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7" style:display-name="RTF_Num 7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8" style:display-name="RTF_Num 7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9" style:display-name="RTF_Num 7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1" style:display-name="RTF_Num 8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8_20_2" style:display-name="RTF_Num 8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8_20_3" style:display-name="RTF_Num 8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4" style:display-name="RTF_Num 8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5" style:display-name="RTF_Num 8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6" style:display-name="RTF_Num 8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7" style:display-name="RTF_Num 8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8" style:display-name="RTF_Num 8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8_20_9" style:display-name="RTF_Num 8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1" style:display-name="RTF_Num 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2" style:display-name="RTF_Num 9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9_20_3" style:display-name="RTF_Num 9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4" style:display-name="RTF_Num 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5" style:display-name="RTF_Num 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6" style:display-name="RTF_Num 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7" style:display-name="RTF_Num 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8" style:display-name="RTF_Num 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9" style:display-name="RTF_Num 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1" style:display-name="RTF_Num 10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0_20_2" style:display-name="RTF_Num 10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0_20_3" style:display-name="RTF_Num 10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4" style:display-name="RTF_Num 10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5" style:display-name="RTF_Num 10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6" style:display-name="RTF_Num 10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7" style:display-name="RTF_Num 10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8" style:display-name="RTF_Num 10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9" style:display-name="RTF_Num 10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1" style:display-name="RTF_Num 11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1_20_2" style:display-name="RTF_Num 11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1_20_3" style:display-name="RTF_Num 11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4" style:display-name="RTF_Num 11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5" style:display-name="RTF_Num 11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6" style:display-name="RTF_Num 11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7" style:display-name="RTF_Num 11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8" style:display-name="RTF_Num 11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9" style:display-name="RTF_Num 11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1" style:display-name="RTF_Num 1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2_20_2" style:display-name="RTF_Num 1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2_20_3" style:display-name="RTF_Num 1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4" style:display-name="RTF_Num 1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5" style:display-name="RTF_Num 1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6" style:display-name="RTF_Num 1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7" style:display-name="RTF_Num 1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8" style:display-name="RTF_Num 1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2_20_9" style:display-name="RTF_Num 1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4_20_2" style:display-name="RTF_Num 14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4_20_3" style:display-name="RTF_Num 14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4" style:display-name="RTF_Num 14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5" style:display-name="RTF_Num 14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6" style:display-name="RTF_Num 14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7" style:display-name="RTF_Num 14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8" style:display-name="RTF_Num 14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4_20_9" style:display-name="RTF_Num 14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1" style:display-name="RTF_Num 15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5_20_2" style:display-name="RTF_Num 15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5_20_3" style:display-name="RTF_Num 15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4" style:display-name="RTF_Num 15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5" style:display-name="RTF_Num 15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6" style:display-name="RTF_Num 15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7" style:display-name="RTF_Num 15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8" style:display-name="RTF_Num 15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5_20_9" style:display-name="RTF_Num 15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1" style:display-name="RTF_Num 16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6_20_2" style:display-name="RTF_Num 16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6_20_3" style:display-name="RTF_Num 16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4" style:display-name="RTF_Num 16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5" style:display-name="RTF_Num 16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6" style:display-name="RTF_Num 16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7" style:display-name="RTF_Num 16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8" style:display-name="RTF_Num 16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6_20_9" style:display-name="RTF_Num 16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name-asian="Times" style:font-size-asian="24pt" style:font-weight-asian="bold" style:font-name-complex="Times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" fo:font-size="13.5pt" fo:font-weight="bold" style:font-name-asian="Times" style:font-size-asian="13.5pt" style:font-weight-asian="bold" style:font-name-complex="Times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name-asian="Lucida Grande" style:font-size-asian="9pt" style:font-name-complex="Lucida Grand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4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4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5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5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6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6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6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6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6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6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7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7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7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7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7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7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8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8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8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8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8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8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9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9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9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9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9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9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0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0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0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0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0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0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1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1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1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1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1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1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2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2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2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2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4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4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4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4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5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5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5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5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16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16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16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16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16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16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ifa</meta:initial-creator>
    <dc:creator>Vladimir PAUN</dc:creator>
    <meta:creation-date>2017-07-01T10:58:00</meta:creation-date>
    <dc:date>2017-07-01T11:15:13</dc:date>
    <meta:print-date>2017-06-22T12:59:00</meta:print-date>
    <meta:generator>OpenOffice/4.1.3$Unix OpenOffice.org_project/413m1$Build-9783</meta:generator>
    <meta:document-statistic meta:table-count="0" meta:image-count="0" meta:object-count="0" meta:page-count="2" meta:paragraph-count="33" meta:word-count="371" meta:character-count="2672"/>
  </office:meta>
</office:document-meta>
</file>