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Helvetica Neue1" svg:font-family="'Helvetica Neue', Helvetica, Genev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7306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92b1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306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7306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2b1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bold" officeooo:paragraph-rsid="0017306f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normal" fo:font-weight="bold" officeooo:paragraph-rsid="0017306f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normal" fo:font-weight="bold" officeooo:paragraph-rsid="00192b1a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normal" fo:font-weight="bold" officeooo:paragraph-rsid="0017306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6pt" fo:letter-spacing="normal" fo:font-style="normal" fo:font-weight="bold" officeooo:paragraph-rsid="0017306f" style:font-size-asian="16pt" style:font-weight-asian="bold" style:font-size-complex="16pt" style:font-weight-complex="bold"/>
    </style:style>
    <style:style style:name="T1" style:family="text">
      <style:text-properties officeooo:rsid="0017306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2b1a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555555" fo:letter-spacing="normal" fo:font-style="normal"/>
    </style:style>
    <style:style style:name="T6" style:family="text">
      <style:text-properties fo:font-variant="normal" fo:text-transform="none" fo:color="#555555" fo:letter-spacing="normal" fo:font-style="normal" fo:font-weight="bold"/>
    </style:style>
    <style:style style:name="T7" style:family="text">
      <style:text-properties fo:font-variant="normal" fo:text-transform="none" fo:color="#555555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555555" fo:letter-spacing="normal" fo:font-style="normal" fo:font-weight="normal"/>
    </style:style>
    <style:style style:name="T9" style:family="text">
      <style:text-properties fo:font-variant="normal" fo:text-transform="none" fo:color="#555555" fo:letter-spacing="normal" fo:font-style="normal" fo:font-weight="normal" officeooo:rsid="0017306f"/>
    </style:style>
    <style:style style:name="T10" style:family="text">
      <style:text-properties fo:font-variant="normal" fo:text-transform="none" fo:color="#555555" fo:letter-spacing="normal" fo:font-style="normal" fo:font-weight="normal" officeooo:rsid="00192b1a"/>
    </style:style>
    <style:style style:name="T11" style:family="text">
      <style:text-properties fo:font-variant="normal" fo:text-transform="none" fo:color="#555555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555555" fo:letter-spacing="normal" fo:font-style="normal" fo:font-weight="normal" officeooo:rsid="0017306f" style:font-weight-asian="normal" style:font-weight-complex="normal"/>
    </style:style>
    <style:style style:name="T13" style:family="text">
      <style:text-properties fo:font-variant="normal" fo:text-transform="none" fo:color="#555555" fo:letter-spacing="normal" fo:font-style="normal" fo:font-weight="normal" officeooo:rsid="00192b1a" style:font-weight-asian="normal" style:font-weight-complex="normal"/>
    </style:style>
    <style:style style:name="T14" style:family="text">
      <style:text-properties fo:font-variant="normal" fo:text-transform="none" fo:color="#555555" fo:letter-spacing="normal" fo:font-style="normal" officeooo:rsid="0017306f"/>
    </style:style>
    <style:style style:name="T15" style:family="text">
      <style:text-properties fo:font-variant="normal" fo:text-transform="none" fo:color="#555555" fo:letter-spacing="normal" fo:font-style="normal" officeooo:rsid="00192b1a"/>
    </style:style>
    <style:style style:name="T16" style:family="text">
      <style:text-properties officeooo:rsid="00192b1a"/>
    </style:style>
    <style:style style:name="T17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ECoS ‘201<text:span text:style-name="T16">6</text:span> </text:p>
      <text:p text:style-name="P9"><text:span text:style-name="T1">10</text:span><text:span text:style-name="T17">th</text:span> International Workshop on Verification and Evaluation of </text:p>
      <text:p text:style-name="P9">Computer and Communication Systems </text:p>
      <text:p text:style-name="P8"><text:span text:style-name="T16">Tunis</text:span>, <text:span text:style-name="T16">6-7</text:span> <text:span text:style-name="T16">Octo</text:span>ber 201<text:span text:style-name="T16">6</text:span></text:p>
      <text:p text:style-name="P8"/>
      <text:p text:style-name="P10">REGISTRATION FORM</text:p>
      <text:p text:style-name="P7">to be completed in block letters and sent to ENSTA PARISTECH </text:p>
      <text:p text:style-name="P7">Catherine Le Golvan, 828 Boulevard des Maréchaux</text:p>
      <text:p text:style-name="P7">91762 Palaiseau Cedex Tel: +33 (0) 1 81 87 20 40 </text:p>
      <text:p text:style-name="P7">Email: catherine.legolvan@ensta-paristech.fr </text:p>
      <text:p text:style-name="P1"/>
      <text:p text:style-name="P2">Last name…………………………………………………………………………….</text:p>
      <text:p text:style-name="P2"/>
      <text:p text:style-name="P2">First name: ……… …………………………………………………………..</text:p>
      <text:p text:style-name="P2"/>
      <text:p text:style-name="P2"><text:span text:style-name="T1">Affiliation</text:span>: …………………………………………………………………………...</text:p>
      <text:p text:style-name="P2"/>
      <text:p text:style-name="P2">Address: ……………………………………………………………………………………………</text:p>
      <text:p text:style-name="P2"/>
      <text:p text:style-name="P2">City …………………… …………….. .Postal/Zip code……………………………………</text:p>
      <text:p text:style-name="P2"/>
      <text:p text:style-name="P3">Phone…………………………Fax……………………………@mail………………………….</text:p>
      <text:p text:style-name="P3"/>
      <text:p text:style-name="P2"/>
      <text:p text:style-name="P2"><text:span text:style-name="T4">Registration fees</text:span> (in Euros) </text:p>
      <text:p text:style-name="P2"><text:tab/>• Participants <text:tab/><text:tab/><text:tab/><text:tab/><text:tab/><text:tab/><text:tab/>€ <text:span text:style-name="T16">30</text:span>0.00 <text:s/>[ ] </text:p>
      <text:p text:style-name="P2"><text:tab/>• Discount fees<text:span text:style-name="T4">* </text:span><text:tab/><text:tab/><text:tab/><text:tab/><text:tab/><text:tab/>€ <text:span text:style-name="T16">15</text:span>0.00 <text:s/>[ ] </text:p>
      <text:p text:style-name="P2"/>
      <text:p text:style-name="P2"><text:span text:style-name="T4"><text:tab/>* </text:span>Students, second authors <text:span text:style-name="T16">and </text:span>local participants qualify for discount fees</text:p>
      <text:p text:style-name="P2"/>
      <text:p text:style-name="P2">The registration includes: attendance at all scientific sessions, congress kit and proceedings hard copy, coffee breaks, lunches, banquet and certificate of attendance. </text:p>
      <text:p text:style-name="P2"/>
      <text:p text:style-name="P2"/>
      <text:p text:style-name="P4">Method of payment: </text:p>
      <text:p text:style-name="P2"/>
      <text:p text:style-name="P2"><text:tab/><text:span text:style-name="T2">- </text:span><text:span text:style-name="T3">R</text:span><text:span text:style-name="T2">egistration fees should be paid by Bank transfer to:</text:span></text:p>
      <text:p text:style-name="P5"><text:tab/><text:tab/>CREDIT MUTUEL ILE-DE-FANCE – MEDLINK</text:p>
      <text:p text:style-name="P5"><text:tab/><text:tab/>Cpte : 10278 06076 00020005141 37</text:p>
      <text:p text:style-name="P5"><text:tab/><text:tab/>IBAN: FR76 1027 8060 7600 0200 0514 137</text:p>
      <text:p text:style-name="P6"><text:tab/><text:tab/>Please make reference to “VECoS 201<text:span text:style-name="T16">6</text:span>” and enclose a copy of your bank.</text:p>
      <text:p text:style-name="P6"><text:tab/><text:tab/>Payment has to be made with the instructions » without charges to the beneficiary » </text:p>
      <text:p text:style-name="P5"/>
      <text:p text:style-name="P2"><text:span text:style-name="T2"><text:tab/>- </text:span><text:span text:style-name="T11">For participants residents in Maghreb, registration details </text:span><text:span text:style-name="T12">will be</text:span><text:span text:style-name="T11"> </text:span><text:span text:style-name="T13">specified so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Helvetica Neue1" svg:font-family="'Helvetica Neue', Helvetica, Genev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22:41:11.990000000</meta:creation-date>
    <dc:date>2016-01-28T23:11:03.670000000</dc:date>
    <meta:editing-duration>PT14M41S</meta:editing-duration>
    <meta:editing-cycles>1</meta:editing-cycles>
    <meta:document-statistic meta:table-count="0" meta:image-count="0" meta:object-count="0" meta:page-count="1" meta:paragraph-count="28" meta:word-count="188" meta:character-count="1398" meta:non-whitespace-character-count="1195"/>
    <meta:generator>LibreOffice/4.4.0.3$Windows_x86 LibreOffice_project/de093506bcdc5fafd9023ee680b8c60e3e0645d7</meta:generator>
  </office:meta>
</office:document-meta>
</file>